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17</text:p>
          </table:table-cell>
          <table:table-cell table:style-name="ce1" table:number-columns-repeated="2"/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00000:1636</text:p>
          </table:table-cell>
          <table:table-cell table:style-name="ce4" office:value-type="float" office:value="158201.4" calcext:value-type="float">
            <text:p>158201,40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80272098D540012641FE64E71C702DD383F5D6FC3FC2BCD6EFDD7A20C6B5B706AEAA680EFEC17FF793DD865A5DF42990F908FCF51588657D62F90E6AD4A30593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5" table:number-columns-spanned="2" table:number-rows-spanned="1"/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Кононенко Сергей Владимирович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.00.0000</text:date>, <text:time style:data-style-name="N2" text:time-value="12:03:29.5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23T07:58:44</meta:creation-date>
    <dc:date>2023-08-23T12:03:43.629000000</dc:date>
    <dc:title>Untitled Spreadsheet</dc:title>
    <meta:generator>LibreOffice/7.0.4.2$Windows_X86_64 LibreOffice_project/dcf040e67528d9187c66b2379df5ea4407429775</meta:generator>
    <meta:editing-duration>PT14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